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fo:color="#000000"/>
    </style:style>
    <style:style style:name="P3" style:family="paragraph" style:parent-style-name="Standard">
      <style:paragraph-properties fo:line-height="150%"/>
      <style:text-properties fo:color="#000000"/>
    </style:style>
    <style:style style:name="P4" style:family="paragraph" style:parent-style-name="Standard">
      <style:paragraph-properties fo:line-height="150%"/>
      <style:text-properties fo:color="#882288" style:font-name="Times New Roman1" fo:font-size="9.75pt" fo:letter-spacing="normal" fo:font-style="italic" fo:font-weight="normal"/>
    </style:style>
    <style:style style:name="P5" style:family="paragraph" style:parent-style-name="Standard">
      <style:paragraph-properties fo:line-height="150%"/>
      <style:text-properties fo:font-variant="normal" fo:text-transform="none" fo:color="#000000" style:font-name="Arial1" fo:font-size="9.75pt" fo:letter-spacing="normal" fo:font-style="normal" fo:font-weight="normal"/>
    </style:style>
    <style:style style:name="P6"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fo:color="#000000" style:font-name="Arial1" fo:font-size="9.75pt" fo:letter-spacing="normal" fo:font-style="normal" fo:font-weight="normal"/>
    </style:style>
    <style:style style:name="P7" style:family="paragraph" style:parent-style-name="Standard">
      <style:paragraph-properties fo:margin-left="0cm" fo:margin-right="0cm" fo:line-height="150%" fo:text-align="start" style:justify-single-word="false" fo:orphans="2" fo:widows="2" fo:text-indent="0cm" style:auto-text-indent="false"/>
      <style:text-properties fo:color="#000000" style:font-name="Arial1" fo:font-size="9.75pt" fo:letter-spacing="normal" fo:font-style="normal" fo:font-weight="normal"/>
    </style:style>
    <style:style style:name="T1" style:family="text">
      <style:text-properties fo:color="#000000"/>
    </style:style>
    <style:style style:name="T2" style:family="text">
      <style:text-properties fo:font-variant="normal" fo:text-transform="none"/>
    </style:style>
    <style:style style:name="T3" style:family="text">
      <style:text-properties fo:font-variant="normal" fo:text-transform="none" fo:color="#000000" style:font-name="Arial1" fo:font-size="9.75pt" fo:letter-spacing="normal" fo:font-style="normal" fo:font-weight="normal"/>
    </style:style>
    <style:style style:name="T4" style:family="text">
      <style:text-properties fo:color="#882288" style:font-name="Times New Roman1" fo:font-size="9.75pt" fo:letter-spacing="normal" fo:font-style="italic"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ž mě budeš Jiříku potřebovat vzpomeň si na mě. Ivanko Lucinko děvčata noste na stůl! A co by se mu mohlo stát stařečku? Nic si z toho Maruško nedělej. Praho tebe je tak těžké opouštět! Kolem Medarda 8. Června začíná u nás období dešťů evropský monsun. Sestra bydlela v sousední vsi, která stejně jako naše vesnice tvoří už předměstí okresního města. Brr to je zima! Chalupa stojí kousek od návsi naštěstí ne hned u silnice za březovým hájkem. Na rozhraní dne a večera jak to bývá začalo poprchávat. Jedné noci bylo to po těch velkých deštích se najednou ozvala dutá rána něco zarachotilo a zapraskalo a pak zase bylo ticho. Bouch bouch nadskakují a tlučou křídly holubi na vysoké švestce v zahrádce pod okny. Marie šmyk sem šmyk tam natírala kulisu blankytně modrou barvou. Mateřštino ozdobená šperky staleté poezie i dávných vyprávění předků pomoz dorozumět se člověku s člověkem.</text:p>
      <text:p text:style-name="P2"/>
      <text:p text:style-name="P1"><text:span text:style-name="T3">Těch deset posledních dnů prodloužených deštěm a podzimním větrem se táhlo do nekonečna. Děti vracející se ze školy se zastavovaly u výkladů plných hraček. Pod svahem na okraji lesa stála malá dřevěná hájovna ozdobená nad vchodem i nad okny jeleními a srnčími parohy. Náš Agar nevšímající si slepic ani kolem přecházejících lidí pokojně odpočíval ve stínu staré jabloně naklánějící své větve pod tíhou dozrávajícího ovoce až k zemi. Muž přicházející proti nám byl náš soused. Mlha halící od rána celý kraj do šedého závoje ustupovala pomalu slunečním paprskům. Při každém setkání vzpomínali na léta strávená ve školních lavicích. Jedovatým bylinám poškozujícím jejich zdraví dávali v dřívějších dobách výstražná nebo hanlivá přízviska. Procházel jsem se zamyšlený po stezkách vyšlapaných zvěří směřujících do houštiny s bohatými zásobami potravy. Kryštof Kolumbus nebyl jediný z oněch odvážných mužů zasvětivších svá srdce a své síly odhalování tajemných dálek.</text:span><text:span text:style-name="T1"> </text:span></text:p>
      <text:p text:style-name="P3"/>
      <text:p text:style-name="P1"><text:span text:style-name="T3">Nad poli se vznášel skřivánek první posel jara u nás. Kněžna Libuše nejmladší a nejznámější Krokova dcera možná ve skutečnosti vůbec nežila. Za železniční stanicí bokem hlavní trati leží Karlovice tiché valašské městečko. V povídkách a románech z doby kolonizace Severní Ameriky se často objevuje kojot prériový severoamerický stepní vlk. Český Krumlov malebné město v jižních Čechách patří k nejvýznamnějším městským památkovým rezervacím. T. G. Masaryk zakladatel samostatného československého státu zemřel v roce 1937 v Lánech letním sídle československých a českých prezidentů. Jaroslav Seifert první český nositel Nobelovy ceny za literaturu se narodil na Žižkově. Jan Werich herec dramatik spisovatel pohádkář a kouzelný vypravěč žil mnoho let v zahradním domku na Kampě známém jako obydlí Josefa Dobrovského zakladatele českého jazykozpytu.</text:span><text:span text:style-name="T1"> </text:span></text:p>
      <text:p text:style-name="P3"/>
      <text:p text:style-name="P5">Jitka mi přicházela vstříc mile se usmívajíc. Přemáhaje očividně svou rozmrzelost uznal moji námitku. Poutníci seděli ve stínu košaté lípy odpočívajíce a podřimujíce. Nový autobusový řád začne platit počínaje 20. květnem. Jana psala poslední řádky dopisu přemýšlejíc o jeho vhodném zakončení. Myslím na to vstávaje lehaje. Zapadnuv do lenošky rozevřel dnešní noviny. Páni profesoři vážnější a zachmuřenější než jindy vyšli ze sborovny plaše se rozhlížejíce. Pan myslivec usednuv na stoličku u kamen a zapáliv si dýmku rozhlížel se po ostatních hostech. Odevzdav se do vůle boží vyškrábal jsem se na toho ryzáka předstíraje celkem úspěšně že umím na koni jezdit. Pamatujíce na matčino varování bály se děti pustit příchozího do bytu. Přiznat vinu je čestnější než nekonečně a tvrdošíjně zapírat a lhát. Úkolem divadla není jen bavit lidi ale také je vychovávat a nastavovat zrcadlo jejich slabým stránkám.</text:p>
      <text:p text:style-name="Standard"/>
      <text:p text:style-name="P7"><text:span text:style-name="T2">Z pouličních reproduktorů se ozýval chraptivý unavený hlas. Úzkou lesní pěšinkou jsem klopýtal přes staré vykotlané kořeny. Tichý mírný dlouho očekávaný májový deštík se konečně spustil. Maruška přinášela plnou náruč pestrého lučního kvítí. Básník Fráňa Šrámek se rád zastavoval u tři sta let staré Semtínské lípy. Začínal příjemný podzimní den. Stařičká malá červená aerovka dýchavičně zdolávala příkré stoupání silnice. Petr Brandl je nejznámější český barokní malíř. Červnová louka zářila bílými žlutými červenými fialovými a modrými květy. Ranní sluneční paprsky se odrážejí od lesknoucí se měděné střechy michelské secesní vodárenské věže. Jižní chřibské svahy pokrývají hlavně bukové habrové a dubové lesy. Kynuté švestkové knedlíky patří mezi oblíbená sezónní jídla. Nastávala krásná tichá teplá červnová noc. Vysoké mohutné mořské vlny vypudily rekreanty z pláž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5T19:04:50.73</meta:creation-date>
    <dc:date>2020-03-16T18:05:12.35</dc:date>
    <meta:editing-duration>PT14M49S</meta:editing-duration>
    <meta:editing-cycles>2</meta:editing-cycles>
    <meta:generator>OpenOffice/4.1.3$Win32 OpenOffice.org_project/413m1$Build-9783</meta:generator>
    <meta:document-statistic meta:table-count="0" meta:image-count="0" meta:object-count="0" meta:page-count="1" meta:paragraph-count="5" meta:word-count="672" meta:character-count="4467"/>
    <dc:creator>Marcela Koki</dc:creator>
  </office:meta>
</office:document-meta>
</file>