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Proveď rozbor následujících souvětí: <text:s/></text:p>
      <text:p text:style-name="P1"/>
      <text:p text:style-name="P1"/>
      <text:p text:style-name="P1"><text:s text:c="9"/>A <text:s text:c="3"/></text:p>
      <text:list xml:id="list1423987554812382146" text:style-name="L1">
        <text:list-header>
          <text:p text:style-name="P6">Někteří lidé běželi na silnici, aby rychle přivolali pomoc, jiní se snažili vyprostit co nejdříve raněné, protože se báli, že poničený autobus začne hořet. </text:p>
        </text:list-header>
      </text:list>
      <text:p text:style-name="P1"/>
      <text:p text:style-name="P1"><text:s text:c="9"/>B <text:s text:c="2"/></text:p>
      <text:p text:style-name="P1"><text:tab/>Aby vaječné žloutky a bílky, které nemůžeme ihned spotřebovat, zůstaly <text:tab/>čerstvé, dáme je do nádoby, zalijeme studenou vodou a postavíme na <text:tab/>chladné místo. </text:p>
      <text:p text:style-name="P1"/>
      <text:p text:style-name="P2"><text:span text:style-name="Strong_20_Emphasis"><text:span text:style-name="T1"><text:s text:c="9"/>C</text:span></text:span></text:p>
      <text:p text:style-name="P2"><text:span text:style-name="Strong_20_Emphasis"><text:span text:style-name="T1"><text:s text:c="4"/><text:tab/>Když přestalo sněžit, vichr se utišil a on se vydal <text:s/>na prohlídku stavení, <text:s text:c="2"/><text:tab/>aby zjistil, jaké škody napáchala vichřice na jeho stoletém obydlí.</text:span></text:span><text:span text:style-name="T2"> </text:span></text:p>
      <text:p text:style-name="P8"/>
      <text:p text:style-name="P8"><text:s text:c="9"/>D</text:p>
      <text:list xml:id="list5173222820253073110" text:style-name="L2">
        <text:list-header>
          <text:p text:style-name="P7">Protože je hezky, nepůjdeme do kina, ale raději zajdeme do parku, abychom si užili čerstvého vzduchu. </text:p>
        </text:list-header>
      </text:list>
      <text:p text:style-name="P1"/>
      <text:p text:style-name="P1"><text:s text:c="9"/>E</text:p>
      <text:p text:style-name="P1"><text:tab/>Všiml si, kdy odešel, a vydal se za ním, i když už mu nezbývalo moc času.</text:p>
      <text:p text:style-name="P1"/>
      <text:p text:style-name="P1"><text:s text:c="9"/>F</text:p>
      <text:p text:style-name="P1"><text:tab/>Když jsem byl malým chlapcem, bydlil jsem ve starobylém domě a pověst <text:tab/>vyprávěla, že je tam zakopán poklad.</text:p>
      <text:p text:style-name="P1"/>
      <text:p text:style-name="P3"><text:s text:c="7"/></text:p>
      <text:p text:style-name="P3"/>
      <text:p text:style-name="P4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8T18:25:30.66</meta:creation-date>
    <dc:date>2020-03-29T23:25:19.62</dc:date>
    <meta:editing-duration>PT9M50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5" meta:word-count="130" meta:character-count="870"/>
    <dc:creator>Marcela Koki</dc:creator>
  </office:meta>
</office:document-meta>
</file>