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Helvetica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fo:orphans="2" fo:widows="2" fo:text-indent="0cm" style:auto-text-indent="false" fo:padding="0cm" fo:border="none"/>
      <style:text-properties fo:font-variant="normal" fo:text-transform="none" fo:color="#000000" style:font-name="Helvetica Neue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Helvetica Neue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00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Helvetica Neue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Helvetica Neue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T1" style:family="text">
      <style:text-properties fo:font-variant="normal" fo:text-transform="none" style:font-name="inherit" fo:font-size="10.5pt" fo:letter-spacing="normal" fo:font-style="italic" fo:font-weight="bold"/>
    </style:style>
    <style:style style:name="fr1" style:family="graphic" style:parent-style-name="Graphics">
      <style:graphic-properties fo:margin-left="0.053cm" fo:margin-right="0.053cm" fo:margin-top="0.053cm" fo:margin-bottom="0.265cm" style:vertical-pos="top" style:vertical-rel="baseline" style:horizontal-pos="from-left" style:horizontal-rel="paragraph-content" fo:padding="0cm" fo:border="0.002cm solid #483f3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Emphasis"><text:span text:style-name="T1">Zajíc a želva</text:span></text:span></text:p>
      <text:p text:style-name="P3"><text:span text:style-name="Emphasis"><text:span text:style-name="T1"/></text:span></text:p>
      <text:p text:style-name="P4"><text:tab/>Zajíc není příliš statečný. Když mu hrozí Pošli nebezpečí, dá se na útěk a spoléhá se, že ho rychlé nohy donesou do bezpečí. Běhá jako vítr a rád se ostatním vychloubá, že ho ještě nikdo nedokázal předběhnout <text:s/>mi.</text:p>
      <text:p text:style-name="P4"/>
      <text:p text:style-name="P5"><text:tab/>Jednou zajíc potkal želvu. Chvíli ji pozoroval, jak se pomalu sune po co cestě a na zádech nese těžký krunýř, a přišlo mu to k nejrychleji smíchu.<text:line-break/>„Hej, želvo,“ zavolal, „jak se můžeš takhle loudat? Přidej do kroku! Nevadí ti, že budeš všude poslední?“<text:line-break/>„Když bude třeba, dokážu být i první,“ odpověděla želva a svým pomalým tempem pokračovala v cestě.<text:line-break/>„To ti nevěřím, mě bys nikdy nepředběhla, každý odpověď ví, že já jsem nejrychlejší ze všech. Chceš si dát se mnou závod, abych ti to dokázal?“<text:line-break/>„Proč ne,“ řekla želva, „bude legrace.“ Zlobilo ji, jak na se zajíc vychloubá.</text:p>
      <text:p text:style-name="P2"><text:line-break/><text:tab/>Když zajíc rozhlásil následující mezi ostatními zvířaty, že bude závodit se želvou v běhu, sešlo se na místě startu mnoho <text:s/>zvědavců. Nikdo nepochyboval o tom, že zajíc vyhraje, a divili se, že se otázku: želva pouští do předem prohraného závodu. Liška stanovila, odkud <text:s/>závodníci vyběhnou a kde bude cíl závodu. Zajíc Jaké se želvou se postavili na start a liška dala povel „vpřed“. Želva se snažila běžet, jak nejrychleji dovedla, ale množství kde už byl zajíc! V půlce závodu se zajíc ohlédl a viděl, že želva udýchaně ťape daleko za ním.</text:p>
      <text:p text:style-name="P1"><text:line-break/><text:tab/>„Mám ještě obyvatel dost času, odpočinu si. Počkám, až bude želva blízko u cíle, a pak ji lehce předběhnu.“ Natáhl se do stínu keře, který rostl u cesty, a čekal na želvu. Ale po žije chvilce ho přemohl spánek. Zajíc spal, jako by ho do vody hodil. </text:p>
      <text:p text:style-name="P1"><text:tab/>Když se probudil, slunce už zapadalo.<text:line-break/>„To jsem ale dlouho spal,“ pomyslel si. „Kde je asi želva?“ Podíval se a na viděl, že želvě zbývá do cíle už jen několik krůčků. Zvířata shromážděná u cíle želvu hlasitě povzbuzovala.<text:line-break/>„To by bylo, abych nechal želvu vyhrát,“ řekl si zajíc a zběsile se za ní rozběhl. Ale ouha! Želva právě posledním krůčkem překročila cílovou čáru. Udýchaný zajíc ji už nestačil předběhnout.</text:p>
      <text:p text:style-name="P6"><draw:a xlink:type="simple" xlink:href="http://www.klubknihomolu.cz/12006/pohadkova-odpoledne-nejznamejsi-bajky-–-ezop-la-fontaine-krylov/bajky_foto/"><draw:frame draw:style-name="fr1" draw:name="obrázky2" text:anchor-type="as-char" svg:width="6.447cm" svg:height="3.378cm" draw:z-index="0"><draw:image xlink:href="http://www.klubknihomolu.cz/wp-content/uploads/2012/04/bajky_foto.png" xlink:type="simple" xlink:show="embed" xlink:actuate="onLoad"/></draw:frame></draw:a></text:p>
      <text:p text:style-name="P1"><text:tab/>Všichni diváci provolávali želvě Velikonočním slávu, přáli jí zasloužené vítězství a obdivovali její snahu a vytrvalost. Zajíc, který se vždycky chlubil, že je ze všech nejrychlejší, byl teď všem ostrově jen pro legraci. Pochopil, že vytrvalost je někdy důležitější než rychlost a že by žádného soupeře neměl podceňovat.</text:p>
      <text:p text:style-name="P1">Zdroj:</text:p>
      <text:p text:style-name="P1"><text:a xlink:type="simple" xlink:href="http://www.klubknihomolu.cz/12006/pohadkova-odpoledne-nejznamejsi-bajky-–-ezop-la-fontaine-krylov/" text:style-name="Internet_20_link" text:visited-style-name="Visited_20_Internet_20_Link">http://www.klubknihomolu.cz/12006/pohadkova-odpoledne-nejznamejsi-bajky-%E2%80%93-ezop-la-fontaine-krylov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Helvetica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4-05T22:33:59.67</meta:creation-date>
    <meta:document-statistic meta:table-count="0" meta:image-count="1" meta:object-count="0" meta:page-count="1" meta:paragraph-count="10" meta:word-count="397" meta:character-count="2443"/>
    <dc:date>2020-04-05T22:35:24.57</dc:date>
    <dc:creator>Marcela Koki</dc:creator>
    <meta:editing-duration>PT1M25S</meta:editing-duration>
    <meta:editing-cycles>1</meta:editing-cycles>
    <meta:generator>OpenOffice/4.1.3$Win32 OpenOffice.org_project/413m1$Build-9783</meta:generator>
  </office:meta>
</office:document-meta>
</file>