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padding-left="0cm" fo:padding-right="0cm" fo:padding-top="0.035cm" fo:padding-bottom="0.035cm" fo:border-left="none" fo:border-right="none" fo:border-top="0.026cm solid #00000a" fo:border-bottom="0.026cm solid #00000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line-height="115%"/>
      <style:text-properties style:font-name="Verdana" fo:font-weight="bold" style:language-asian="en" style:country-asian="US" style:font-weight-asian="bold" style:font-name-complex="Verdana1" style:font-weight-complex="bold"/>
    </style:style>
    <style:style style:name="P7" style:family="paragraph" style:parent-style-name="Standard">
      <style:paragraph-properties fo:line-height="115%"/>
      <style:text-properties style:font-name="Verdana" style:language-asian="en" style:country-asian="US" style:font-name-complex="Verdana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style:language-asian="en" style:country-asian="US" style:font-name-complex="Verdana1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Verdana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usitské písemnictví, mistr Jan Hus</text:span></text:p>
      <text:p text:style-name="Standard"/>
      <text:p text:style-name="Standard"><text:span text:style-name="T4">Následující poznámky zpracuj s použitím těchto zdrojů informací</text:span>:</text:p>
      <text:p text:style-name="Standard"><text:a xlink:type="simple" xlink:href="http://tema.novinky.cz/mistr-jan-hus" text:style-name="Internet_20_link" text:visited-style-name="Visited_20_Internet_20_Link"><text:span text:style-name="T3">http://tema.novinky.cz/mistr-jan-hus</text:span></text:a></text:p>
      <text:p text:style-name="Standard"><text:a xlink:type="simple" xlink:href="http://www.hrady.cz/index.php?OID=4539" text:style-name="Internet_20_link" text:visited-style-name="Visited_20_Internet_20_Link"><text:span text:style-name="T3">http://www.hrady.cz/index.php?OID=4539</text:span></text:a><text:span text:style-name="T3"> <text:s/>( Husitský památník v Husinci)</text:span></text:p>
      <text:p text:style-name="Standard"><text:a xlink:type="simple" xlink:href="http://www.hrady.cz/index.php?OID=4539" text:style-name="Internet_20_link" text:visited-style-name="Visited_20_Internet_20_Link"><text:span text:style-name="T3">http://www.hrady.cz/index.php?OID=4539</text:span></text:a><text:span text:style-name="T3"> (všeobecné informace o životě i díle Mistra Jana Husa)</text:span></text:p>
      <text:p text:style-name="Standard"><text:a xlink:type="simple" xlink:href="http://www.hrady.cz/index.php?OID=5682" text:style-name="Internet_20_link" text:visited-style-name="Visited_20_Internet_20_Link"><text:span text:style-name="T3">http://www.hrady.cz/index.php?OID=5682</text:span></text:a><text:span text:style-name="T3">( husitský památník na Staroměstském náměstí)</text:span></text:p>
      <text:p text:style-name="Standard"><text:span text:style-name="T3"/></text:p>
      <text:p text:style-name="Standard"/>
      <text:p text:style-name="P10">Husitské války trvaly v období …………………………………………….a pak byl zvolen českým králem…………………………………….</text:p>
      <text:p text:style-name="P10">Mistr Jan Hus žil …………………………….. a byl to ………………………………………..</text:p>
      <text:p text:style-name="P10">Kritizoval církev a navazoval na učení (jméno, kdo to byl)……………………………….. …..........……………………………………………………………………………………………</text:p>
      <text:p text:style-name="P10">………………………………………………………………………………………………….</text:p>
      <text:p text:style-name="P10">Husovy spisy o církvi se jmenují(česky) <text:s text:c="2"/>………………………………………………</text:p>
      <text:p text:style-name="P10"><text:s text:c="67"/>……………………………………………….</text:p>
      <text:p text:style-name="P10">A byly napsány …………………………….. jazykem</text:p>
      <text:p text:style-name="P10">Česky Hus napsal tato díla: <text:s text:c="2"/>………………………………………………………….</text:p>
      <text:p text:style-name="P10"><text:s text:c="47"/>………………………………………………………….</text:p>
      <text:p text:style-name="P10"><text:s text:c="46"/>…………………………………………………………..</text:p>
      <text:p text:style-name="P10">výchovný spis se jmenuje …………………………….</text:p>
      <text:p text:style-name="P10">Z Kostnice psal přátelům ………………………</text:p>
      <text:p text:style-name="P10">Od roku 1391 byla českým kázáním vyhrazena v Praze ……………………………………..</text:p>
      <text:p text:style-name="P10"><text:s text:c="17"/></text:p>
      <text:p text:style-name="P10">Husitské písemnictví se snažilo prosazovat nové učení, k základní literárním památkám patřila tato díla:</text:p>
      <text:p text:style-name="P10">J…………………………… kancionál – obsahuje ……………..písně</text:p>
      <text:p text:style-name="P10">Bu……………………….. rukopis – obsahuje skladby zaměřené proti Z…………………</text:p>
      <text:p text:style-name="P10">Názvy skladeb jsou: <text:s text:c="12"/>………………………………………………</text:p>
      <text:p text:style-name="P10"><text:s text:c="45"/>……………………………………………….</text:p>
      <text:p text:style-name="P10"><text:s text:c="45"/>.……………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499cm" fo:margin-right="1.6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TREBON</meta:initial-creator>
    <dc:creator>Marcela Koki</dc:creator>
    <meta:editing-cycles>3</meta:editing-cycles>
    <meta:print-date>2012-04-04T09:46:00</meta:print-date>
    <meta:creation-date>2012-04-04T09:46:00</meta:creation-date>
    <dc:date>2020-04-12T21:53:52.66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47" meta:character-count="1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