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0FCAE4C.png"/>
  <manifest:file-entry manifest:media-type="image/png" manifest:full-path="Pictures/1000000000000556000003001BB0A7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41cm, 0cm, 2.0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8cm, 0cm, 4.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4" text:anchor-type="paragraph" svg:x="0.005cm" svg:y="0.841cm" svg:width="16.99cm" svg:height="7.631cm" draw:z-index="0"><draw:image xlink:href="Pictures/100000000000055600000300D0FCAE4C.png" xlink:type="simple" xlink:show="embed" xlink:actuate="onLoad"/></draw:frame><draw:frame draw:style-name="fr2" draw:name="obrázky5" text:anchor-type="paragraph" svg:x="0.005cm" svg:y="8.273cm" svg:width="17cm" svg:height="5.72cm" draw:z-index="1"><draw:image xlink:href="Pictures/1000000000000556000003001BB0A7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18:27:15.25</meta:creation-date>
    <meta:document-statistic meta:table-count="0" meta:image-count="2" meta:object-count="0" meta:page-count="1" meta:paragraph-count="0" meta:word-count="0" meta:character-count="0"/>
    <dc:date>2020-04-19T18:28:12.54</dc:date>
    <dc:creator>Marcela Koki</dc:creator>
    <meta:editing-duration>PT57S</meta:editing-duration>
    <meta:editing-cycles>1</meta:editing-cycles>
    <meta:generator>OpenOffice/4.1.3$Win32 OpenOffice.org_project/413m1$Build-9783</meta:generator>
  </office:meta>
</office:document-meta>
</file>