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 zeměpisu jsme se učili, že na Kanárských ostrovech, které leží v severním Atlantiku, vládne po celý rok příjemná teplota, a tak se sem turisté mohou vydal nejen v létě, ale i v zimě.</text:p>
      <text:p text:style-name="P1"/>
      <text:p text:style-name="P2">1/ Jakým slovem můžeme nahradit v textu slovo TURISTÉ?</text:p>
      <text:p text:style-name="P1">________________</text:p>
      <text:p text:style-name="P2">2/ Rozhodni, v jakém významovém vztahu jsou slova: VLÁDNE – PANUJE</text:p>
      <text:p text:style-name="P1">_________________</text:p>
      <text:p text:style-name="P2">3/Urči, zda uvedená věta je souvětí:</text:p>
      <text:p text:style-name="P1">a/podřadné</text:p>
      <text:p text:style-name="P1">b/ souřadné</text:p>
      <text:p text:style-name="P2">4/ Sestav <text:span text:style-name="T1">kompletní</text:span> graf tohoto souvětí</text:p>
      <text:p text:style-name="P2"/>
      <text:p text:style-name="P2"/>
      <text:p text:style-name="P2"/>
      <text:p text:style-name="P2"/>
      <text:p text:style-name="P2">5/ Urči druh přísudku – MOHOU SE VYDAT</text:p>
      <text:p text:style-name="P1">a/ slovesný jednoduchý</text:p>
      <text:p text:style-name="P1">b/ slovesný složený</text:p>
      <text:p text:style-name="P1">c/ jmenný se sponou</text:p>
      <text:p text:style-name="P2">6/ V jakém významovou poměru je několikanásobný větný člen (podtrhni jej ve větě)</text:p>
      <text:p text:style-name="P1">a/ slučovací</text:p>
      <text:p text:style-name="P1">b/ odporovací</text:p>
      <text:p text:style-name="P1">c/ stupňovací</text:p>
      <text:p text:style-name="P2">7/ Několikanásobný větný člen <text:s/>je</text:p>
      <text:p text:style-name="P1">a/ předmět</text:p>
      <text:p text:style-name="P1">b/ příslovečné určení času</text:p>
      <text:p text:style-name="P1">c/ příslovečné určení místa</text:p>
      <text:p text:style-name="P5">8/ Ze spojení – PO CELÝ ROK – vytvoř slovo složené</text:p>
      <text:p text:style-name="P5">___________________________</text:p>
      <text:p text:style-name="P5">9/ Vypiš z textu jiné slovo složené:</text:p>
      <text:p text:style-name="P5">___________________________</text:p>
      <text:p text:style-name="P5">10/ Napiš tři slova příbuzná se slovem ZIMA:</text:p>
      <text:p text:style-name="P5">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2T19:51:29.96</meta:creation-date>
    <dc:date>2020-05-03T16:11:45.32</dc:date>
    <meta:editing-duration>PT27M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52" meta:character-count="998"/>
    <dc:creator>Marcela Koki</dc:creator>
  </office:meta>
</office:document-meta>
</file>