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letter-spacing="normal" fo:font-style="normal" fo:font-weight="normal"/>
    </style:style>
    <style:style style:name="P4" style:family="paragraph" style:parent-style-name="Standard">
      <style:paragraph-properties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letter-spacing="normal" fo:font-style="normal" fo:font-weight="normal"/>
    </style:style>
    <style:style style:name="P5" style:family="paragraph" style:parent-style-name="Standard">
      <style:paragraph-properties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letter-spacing="normal" fo:font-style="normal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letter-spacing="normal" fo:font-style="normal" fo:font-weight="bold"/>
    </style:style>
    <style:style style:name="P7" style:family="paragraph" style:parent-style-name="Standard">
      <style:paragraph-properties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letter-spacing="normal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cviceni1.rastef.com/cestina/eul/svetska/svetska_roland.html" text:style-name="Internet_20_link" text:visited-style-name="Visited_20_Internet_20_Link">https://cviceni1.rastef.com/cestina/eul/svetska/svetska_roland.html</text:a> </text:p>
      <text:p text:style-name="Standard"/>
      <text:p text:style-name="P2">Přečtěte si ukázku a napište vlastními slovy, o čem vypráví. Nebudeš-li něčemu rozumět, najdi vysvětlení na internetu.</text:p>
      <text:p text:style-name="Standard"/>
      <text:p text:style-name="P3"><text:span text:style-name="T4">Kontrolní otázky:</text:span> </text:p>
      <text:p text:style-name="P5">1. Které z uvedených děl nepatří do středověké rytířské epiky?</text:p>
      <text:p text:style-name="P4">A) Píseň o Cidovi</text:p>
      <text:p text:style-name="P4">B) Byliny</text:p>
      <text:p text:style-name="P4">C) Epos o Gilgamešovi</text:p>
      <text:p text:style-name="P4">D) Píseň o Rolandovi</text:p>
      <text:p text:style-name="P5">2. Nejoblíbenějším žánrem středověké evropské literatury se stal</text:p>
      <text:p text:style-name="P4">A) kronikový záznam</text:p>
      <text:p text:style-name="P4">B) rytířský epos</text:p>
      <text:p text:style-name="P4">C) evangelium</text:p>
      <text:p text:style-name="P4">D) historický epos</text:p>
      <text:p text:style-name="P5">3. Která z následujících zemí nemá rytířské hrdinské zpěvy?</text:p>
      <text:p text:style-name="P4">A) Rusko</text:p>
      <text:p text:style-name="P4">B) Čechy</text:p>
      <text:p text:style-name="P4">C) Francie</text:p>
      <text:p text:style-name="P4">D) Španělsko</text:p>
      <text:p text:style-name="P6"><text:span text:style-name="T5">4. Přiřaďte к sobě správné údaje:</text:span></text:p>
      <text:p text:style-name="P7">• <text:span text:style-name="T1">Píseň o Rolandovi <text:tab/><text:tab/><text:tab/>• Německo</text:span></text:p>
      <text:p text:style-name="P7">• <text:span text:style-name="T1">Píseň o Nibelunzích <text:tab/><text:tab/>• Rusko</text:span></text:p>
      <text:p text:style-name="P7">• <text:span text:style-name="T1">Píseň o Cidovi <text:tab/><text:tab/><text:tab/>• Francie</text:span></text:p>
      <text:p text:style-name="P7">• <text:span text:style-name="T1">Slovo o pluku Igorově <text:tab/><text:tab/>• Španělsko</text:span></text:p>
      <text:p text:style-name="P7"><text:span text:style-name="T2">5. V ruských <text:s/>„Bylinách“ <text:s/>je hrdinou „bohatýr“ Jak byste ho charakterizovali?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5-09T21:35:05.26</meta:creation-date>
    <dc:date>2020-05-09T21:58:02.79</dc:date>
    <dc:creator>Marcela Koki</dc:creator>
    <meta:editing-duration>PT7M12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24" meta:word-count="122" meta:character-count="799"/>
  </office:meta>
</office:document-meta>
</file>