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alibri,Bold" fo:font-size="11pt" style:font-name-asian="Calibri,Bold" style:font-size-asian="11pt" style:font-name-complex="Calibri,Bold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019cm" fo:line-height="100%" fo:padding="0cm" fo:border-left="none" fo:border-right="none" fo:border-top="none" fo:border-bottom="0.026cm solid #eeeeee"/>
      <style:text-properties fo:color="#0033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Standard">
      <style:paragraph-properties fo:margin-top="0cm" fo:margin-bottom="0.019cm" fo:line-height="100%" fo:text-align="start" style:justify-single-word="false" fo:padding="0cm" fo:border-left="none" fo:border-right="none" fo:border-top="none" fo:border-bottom="0.026cm solid #eeeee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3300" style:language-asian="cs" style:country-asian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V levém sloupci najdeš opis některých známých českých přísloví. Určíš, o jaká se jedná?</text:p>
      <text:p text:style-name="P1">opis přísloví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Samice tažného zvířete řemeslníka, který pracuje u výhně s kladivem, a manželka toho, kdo šije boty, se pohybují bez ochrany nohou.</text:p>
          </table:table-cell>
          <table:table-cell table:style-name="Tabulka1.B1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Vlastnost toho, kdo je bez špíny, skvrn – 50%</text:p>
            <text:p text:style-name="P2">nepřítomnosti nemoci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Obtížně na místě určeném k provádění tělesných cvičení, snadno na místě vojenského zápasu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Ne vždy je to, kde nic nechybí, jasně žlutý, drahý kov, který se blýská, září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Ten, kdo nepřijme pokyn, návod k jednání, tomu se</text:p>
            <text:p text:style-name="P2">nedostane podpory v nesnázích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Bezbarvá průhledná kapalina, která nevydává žádný zvuk, drtí pruh půdy u potoka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Pokud drobného obratlovce majícího křídla chytají, velice hezky mu hlasem notují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Máš zákaz vyslovit citoslovce pohybu do výšky do té doby, než překonáš překážku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Domácí hlídač, který se hlasitě projevuje, neumí používat zuby k hryzání.</text:p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2">Mladý opeřenec vstávající za úsvitu se pohybem vzniklým odražením nohou dostane o delší vzdálenosti.</text:p>
          </table:table-cell>
          <table:table-cell table:style-name="Tabulka1.B2" office:value-type="string">
            <text:p text:style-name="P3"/>
          </table:table-cell>
        </table:table-row>
      </table:table>
      <text:p text:style-name="P1"/>
      <text:p text:style-name="P1">2 . Doplň tabulku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rčení </text:p>
          </table:table-cell>
          <table:table-cell table:style-name="Tabulka2.B1" office:value-type="string">
            <text:p text:style-name="P1">význam</text:p>
          </table:table-cell>
        </table:table-row>
        <table:table-row>
          <table:table-cell table:style-name="Tabulka2.A2" office:value-type="string">
            <text:p text:style-name="P2">chodit po tenkém ledě</text:p>
          </table:table-cell>
          <table:table-cell table:style-name="Tabulka2.B2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2">….............................................................. v plotě</text:p>
          </table:table-cell>
          <table:table-cell table:style-name="Tabulka2.B2" office:value-type="string">
            <text:p text:style-name="P2"><text:s/>být osamělý</text:p>
          </table:table-cell>
        </table:table-row>
        <table:table-row>
          <table:table-cell table:style-name="Tabulka2.A2" office:value-type="string">
            <text:p text:style-name="P2">prokázat někomu medvědí službu</text:p>
          </table:table-cell>
          <table:table-cell table:style-name="Tabulka2.B2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2">udělat…................................................................ </text:p>
          </table:table-cell>
          <table:table-cell table:style-name="Tabulka2.B2" office:value-type="string">
            <text:p text:style-name="P2">svěřit něco nesprávné osobě</text:p>
          </table:table-cell>
        </table:table-row>
        <table:table-row>
          <table:table-cell table:style-name="Tabulka2.A2" office:value-type="string">
            <text:p text:style-name="P2">koupit za …........................................................... </text:p>
          </table:table-cell>
          <table:table-cell table:style-name="Tabulka2.B2" office:value-type="string">
            <text:p text:style-name="P2">ukrást</text:p>
          </table:table-cell>
        </table:table-row>
        <table:table-row>
          <table:table-cell table:style-name="Tabulka2.A2" office:value-type="string">
            <text:p text:style-name="P2">vzít do zaječích, vzít roha, prásknout do bot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vytrhnout trn z paty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2">než.........................................................................</text:p>
          </table:table-cell>
          <table:table-cell table:style-name="Tabulka2.B2" office:value-type="string">
            <text:p text:style-name="P2"><text:s/>velmi rychle, hned</text:p>
          </table:table-cell>
        </table:table-row>
        <table:table-row>
          <table:table-cell table:style-name="Tabulka2.A2" office:value-type="string">
            <text:p text:style-name="P2">z …............................ do ………...........................</text:p>
          </table:table-cell>
          <table:table-cell table:style-name="Tabulka2.B2" office:value-type="string">
            <text:p text:style-name="P2"><text:s/>ještě hůře než doposud</text:p>
          </table:table-cell>
        </table:table-row>
        <table:table-row>
          <table:table-cell table:style-name="Tabulka2.A2" office:value-type="string">
            <text:p text:style-name="P2"/>
          </table:table-cell>
          <table:table-cell table:style-name="Tabulka2.B2" office:value-type="string">
            <text:p text:style-name="P2">být nestálý, proměnlivý</text:p>
          </table:table-cell>
        </table:table-row>
      </table:table>
      <text:p text:style-name="P2"/>
      <text:p text:style-name="P6">Oprav: </text:p>
      <text:p text:style-name="P7">Vrána k vrabci sedá. ……………………………………………………</text:p>
      <text:p text:style-name="P7">Prchající se stébla chytá. ………………………………………………</text:p>
      <text:p text:style-name="P7">Kdo pozdě snídá sám sobě škodí. ………………………………………</text:p>
      <text:p text:style-name="P7">Lež má křivé nohy. …………………………………............................</text:p>
      <text:p text:style-name="P7">Neříkej stop dokud nepřeskočíš. ………………………………………</text:p>
      <text:p text:style-name="P7">Dvakrát měř jednou běž …………………………………………………</text:p>
      <text:p text:style-name="P8"><text:span text:style-name="T1">Ranní ptáče večer pláče. …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1T11:35:46.06</meta:creation-date>
    <dc:date>2020-05-31T12:25:18.47</dc:date>
    <dc:creator>Marcela Koki</dc:creator>
    <meta:editing-duration>PT11M1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1" meta:paragraph-count="40" meta:word-count="245" meta:character-count="1958"/>
  </office:meta>
</office:document-meta>
</file>