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13cm" fo:margin-left="0cm" fo:margin-right="-0.012cm" table:align="margins"/>
    </style:style>
    <style:style style:name="Tabulka1.A" style:family="table-column">
      <style:table-column-properties style:column-width="3.916cm" style:rel-column-width="2220*"/>
    </style:style>
    <style:style style:name="Tabulka1.B" style:family="table-column">
      <style:table-column-properties style:column-width="13.097cm" style:rel-column-width="7425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4.251cm" style:rel-column-width="16383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D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/></text:p>
      <text:p text:style-name="Standard"><text:span text:style-name="T2">Jméno, příjmení:</text:span> <text:span text:style-name="T1"><text:tab/><text:tab/><text:tab/><text:tab/><text:tab/><text:tab/><text:tab/></text:span></text:p>
      <text:p text:style-name="Standard"><text:span text:style-name="T1"/></text:p>
      <text:p text:style-name="P3">Český jazyk: </text:p>
      <text:p text:style-name="P1">z materiálů, které mají sloužit jako zápisky do sešitu, potřebuji vytisknout:</text:p>
      <text:p text:style-name="P1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5">Týden (webové stránky)</text:p>
          </table:table-cell>
          <table:table-cell table:style-name="Tabulka1.B1" office:value-type="string">
            <text:p text:style-name="P5">název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</table:table-row>
      </table:table>
      <text:p text:style-name="P1"/>
      <text:p text:style-name="P2">Porozumění učivu: </text:p>
      <table:table table:name="Tabulka2" table:style-name="Tabulka2">
        <table:table-column table:style-name="Tabulka2.A" table:number-columns-repeated="4"/>
        <table:table-row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4">Nerozumím, potřebuji znovu vysvětlit</text:p>
          </table:table-cell>
          <table:table-cell table:style-name="Tabulka2.A1" office:value-type="string">
            <text:p text:style-name="P4">Rozumím částečně, ale nejsem si jistý/á</text:p>
          </table:table-cell>
          <table:table-cell table:style-name="Tabulka2.D1" office:value-type="string">
            <text:p text:style-name="P4">Rozumím, ale potřebuji procvičit</text:p>
          </table:table-cell>
        </table:table-row>
        <table:table-row>
          <table:table-cell table:style-name="Tabulka2.A2" office:value-type="string">
            <text:p text:style-name="P5">mluvnice</text:p>
          </table:table-cell>
          <table:table-cell table:style-name="Tabulka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D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P5">literatura</text:p>
          </table:table-cell>
          <table:table-cell table:style-name="Tabulka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D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P5">sloh</text:p>
          </table:table-cell>
          <table:table-cell table:style-name="Tabulka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D2" office:value-type="string">
            <text:p text:style-name="Table_20_Contents"/>
          </table:table-cell>
        </table:table-row>
      </table:table>
      <text:p text:style-name="P1"/>
      <text:p text:style-name="P1"/>
      <text:p text:style-name="P2">Připomínky, postřehy, návrhy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3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6-14T11:27:10.14</meta:creation-date>
    <dc:date>2020-06-14T11:41:27.55</dc:date>
    <dc:creator>Marcela Koki</dc:creator>
    <meta:editing-duration>PT14M37S</meta:editing-duration>
    <meta:editing-cycles>2</meta:editing-cycles>
    <meta:generator>OpenOffice/4.1.3$Win32 OpenOffice.org_project/413m1$Build-9783</meta:generator>
    <meta:document-statistic meta:table-count="2" meta:image-count="0" meta:object-count="0" meta:page-count="1" meta:paragraph-count="14" meta:word-count="41" meta:character-count="319"/>
  </office:meta>
</office:document-meta>
</file>